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Open Sans" svg:font-family="'Open Sans', sans-serif"/>
    <style:font-face style:name="Titillium Web" svg:font-family="'Titillium Web', Helvetica, Arial, sans-serif"/>
    <style:font-face style:name="Titillium Web1" svg:font-family="'Titillium Web', HelveticaNeue-Light, 'Helvetica Neue Light', 'Helvetica Neue', Helvetica, Arial, 'Lucida Grande', sans-serif"/>
    <style:font-face style:name="helvetica" svg:font-family="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cm" table:align="margins"/>
    </style:style>
    <style:style style:name="Tabella1.A" style:family="table-column">
      <style:table-column-properties style:column-width="6.207cm" style:rel-column-width="15828*"/>
    </style:style>
    <style:style style:name="Tabella1.B" style:family="table-column">
      <style:table-column-properties style:column-width="10.49cm" style:rel-column-width="26749*"/>
    </style:style>
    <style:style style:name="Tabella1.C" style:family="table-column">
      <style:table-column-properties style:column-width="4.84cm" style:rel-column-width="12342*"/>
    </style:style>
    <style:style style:name="Tabella1.D" style:family="table-column">
      <style:table-column-properties style:column-width="4.163cm" style:rel-column-width="10616*"/>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4b4b4b" fo:letter-spacing="normal"/>
    </style:style>
    <style:style style:name="P2" style:family="paragraph" style:parent-style-name="Standard">
      <style:paragraph-properties fo:margin-left="0cm" fo:margin-right="0cm" fo:margin-top="0cm" fo:margin-bottom="0cm" loext:contextual-spacing="false" fo:orphans="2" fo:widows="2" fo:text-indent="0cm" style:auto-text-indent="false"/>
    </style:style>
    <style:style style:name="P3" style:family="paragraph" style:parent-style-name="Standard">
      <style:paragraph-properties fo:margin-left="0cm" fo:margin-right="0cm" fo:margin-top="0cm" fo:margin-bottom="0cm" loext:contextual-spacing="false" fo:orphans="2" fo:widows="2" fo:text-indent="0cm" style:auto-text-indent="false"/>
      <style:text-properties officeooo:paragraph-rsid="0018c585"/>
    </style:style>
    <style:style style:name="P4" style:family="paragraph" style:parent-style-name="Table_20_Contents">
      <style:paragraph-properties fo:margin-left="0cm" fo:margin-right="0cm" fo:margin-top="0cm" fo:margin-bottom="0cm" loext:contextual-spacing="false" fo:orphans="2" fo:widows="2" fo:text-indent="0cm" style:auto-text-indent="false"/>
    </style:style>
    <style:style style:name="P5" style:family="paragraph" style:parent-style-name="Table_20_Contents">
      <style:paragraph-properties fo:margin-left="0cm" fo:margin-right="0cm" fo:orphans="2" fo:widows="2" fo:text-indent="0cm" style:auto-text-indent="false"/>
    </style:style>
    <style:style style:name="P6" style:family="paragraph" style:parent-style-name="Table_20_Contents">
      <style:paragraph-properties fo:margin-left="0cm" fo:margin-right="0cm" fo:orphans="2" fo:widows="2" fo:text-indent="0cm" style:auto-text-indent="false"/>
      <style:text-properties officeooo:paragraph-rsid="0019e1b9"/>
    </style:style>
    <style:style style:name="P7" style:family="paragraph" style:parent-style-name="Table_20_Contents">
      <style:paragraph-properties fo:margin-left="0cm" fo:margin-right="0cm" fo:orphans="2" fo:widows="2" fo:text-indent="0cm" style:auto-text-indent="false"/>
      <style:text-properties officeooo:paragraph-rsid="001af680"/>
    </style:style>
    <style:style style:name="P8" style:family="paragraph" style:parent-style-name="Table_20_Contents">
      <style:paragraph-properties fo:margin-left="0cm" fo:margin-right="0cm" fo:orphans="2" fo:widows="2" fo:text-indent="0cm" style:auto-text-indent="false"/>
      <style:text-properties fo:font-variant="normal" fo:text-transform="none" fo:color="#1c1e21" style:font-name="Helvetica" fo:font-size="10.5pt" fo:letter-spacing="normal" fo:font-style="normal" fo:font-weight="normal"/>
    </style:style>
    <style:style style:name="P9" style:family="paragraph" style:parent-style-name="Table_20_Contents">
      <style:text-properties officeooo:rsid="00127e84" officeooo:paragraph-rsid="00127e84"/>
    </style:style>
    <style:style style:name="P10" style:family="paragraph" style:parent-style-name="Table_20_Contents">
      <style:text-properties officeooo:rsid="00138e98" officeooo:paragraph-rsid="00138e98"/>
    </style:style>
    <style:style style:name="P11" style:family="paragraph" style:parent-style-name="Table_20_Contents">
      <style:text-properties officeooo:rsid="00138e98" officeooo:paragraph-rsid="00147561"/>
    </style:style>
    <style:style style:name="P12" style:family="paragraph" style:parent-style-name="Table_20_Contents">
      <style:text-properties officeooo:rsid="00147561" officeooo:paragraph-rsid="00147561"/>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text-properties fo:font-weight="bold" officeooo:rsid="00127e84" officeooo:paragraph-rsid="00127e84" style:font-weight-asian="bold" style:font-weight-complex="bold"/>
    </style:style>
    <style:style style:name="P15" style:family="paragraph" style:parent-style-name="Table_20_Contents">
      <style:text-properties fo:font-weight="bold" officeooo:rsid="00127e84" officeooo:paragraph-rsid="00147561" style:font-weight-asian="bold" style:font-weight-complex="bold"/>
    </style:style>
    <style:style style:name="P16" style:family="paragraph" style:parent-style-name="Table_20_Contents">
      <style:text-properties fo:font-weight="bold" officeooo:paragraph-rsid="00127e84" style:font-weight-asian="bold" style:font-weight-complex="bold"/>
    </style:style>
    <style:style style:name="P17" style:family="paragraph" style:parent-style-name="Table_20_Contents">
      <style:text-properties fo:font-weight="bold" officeooo:paragraph-rsid="00147561" style:font-weight-asian="bold" style:font-weight-complex="bold"/>
    </style:style>
    <style:style style:name="P18" style:family="paragraph" style:parent-style-name="Table_20_Contents">
      <style:text-properties officeooo:rsid="0017a8de" officeooo:paragraph-rsid="0017a8de"/>
    </style:style>
    <style:style style:name="P19" style:family="paragraph" style:parent-style-name="Table_20_Contents">
      <style:text-properties fo:font-weight="bold" officeooo:rsid="00127e84" officeooo:paragraph-rsid="00127e84" style:font-weight-asian="bold" style:font-weight-complex="bold"/>
    </style:style>
    <style:style style:name="P20" style:family="paragraph" style:parent-style-name="Table_20_Contents">
      <style:text-properties officeooo:rsid="0017a8de" officeooo:paragraph-rsid="0017a8de"/>
    </style:style>
    <style:style style:name="P21" style:family="paragraph" style:parent-style-name="Table_20_Contents">
      <style:text-properties officeooo:rsid="00127e84" officeooo:paragraph-rsid="00127e84"/>
    </style:style>
    <style:style style:name="P22" style:family="paragraph" style:parent-style-name="Table_20_Contents">
      <style:paragraph-properties fo:margin-left="0cm" fo:margin-right="0cm" fo:orphans="2" fo:widows="2" fo:text-indent="0cm" style:auto-text-indent="false"/>
    </style:style>
    <style:style style:name="T1" style:family="text">
      <style:text-properties fo:font-variant="normal" fo:text-transform="none" fo:color="#333333" style:font-name="Open Sans" fo:font-size="10.5pt" fo:letter-spacing="normal" fo:font-style="normal" fo:font-weight="normal"/>
    </style:style>
    <style:style style:name="T2" style:family="text">
      <style:text-properties fo:font-variant="normal" fo:text-transform="none" fo:color="#333333" style:font-name="Open Sans" fo:font-size="10.5pt" fo:letter-spacing="normal" fo:font-style="normal" fo:font-weight="bold"/>
    </style:style>
    <style:style style:name="T3" style:family="text">
      <style:text-properties fo:font-variant="normal" fo:text-transform="none" fo:color="#333333" fo:letter-spacing="normal"/>
    </style:style>
    <style:style style:name="T4" style:family="text">
      <style:text-properties fo:font-variant="normal" fo:text-transform="none" fo:color="#1c2024" style:font-name="Titillium Web" fo:font-size="13.5pt" fo:letter-spacing="normal" fo:font-style="normal" fo:font-weight="normal"/>
    </style:style>
    <style:style style:name="T5" style:family="text">
      <style:text-properties fo:font-variant="normal" fo:text-transform="none" fo:color="#1c2024" style:font-name="Titillium Web" fo:font-size="13.5pt" fo:letter-spacing="normal" fo:font-style="normal" fo:font-weight="normal" officeooo:rsid="0019956e"/>
    </style:style>
    <style:style style:name="T6" style:family="text">
      <style:text-properties fo:font-variant="normal" fo:text-transform="none" fo:color="#1c2024" style:font-name="Titillium Web1" fo:font-size="13.5pt" fo:letter-spacing="normal" fo:font-style="normal" fo:font-weight="normal"/>
    </style:style>
    <style:style style:name="T7" style:family="text">
      <style:text-properties fo:font-variant="normal" fo:text-transform="none" fo:color="#1c2024" style:font-name="Titillium Web1" fo:font-size="13.5pt" fo:letter-spacing="normal" fo:font-style="normal" fo:font-weight="normal" officeooo:rsid="001af680"/>
    </style:style>
    <style:style style:name="T8" style:family="text">
      <style:text-properties fo:font-variant="normal" fo:text-transform="none" fo:color="#4b4b4b" style:font-name="helvetica" fo:font-size="12pt" fo:letter-spacing="normal" fo:font-style="normal" fo:font-weight="normal"/>
    </style:style>
    <style:style style:name="T9" style:family="text">
      <style:text-properties fo:font-variant="normal" fo:text-transform="none" fo:color="#4b4b4b" style:font-name="helvetica" fo:font-size="12pt" fo:letter-spacing="normal" fo:font-style="normal" fo:font-weight="bold" loext:padding="0cm" loext:border="none"/>
    </style:style>
    <style:style style:name="T10" style:family="text">
      <style:text-properties fo:font-variant="normal" fo:text-transform="none" fo:color="#4b4b4b" style:font-name="helvetica" fo:font-size="12pt" fo:letter-spacing="normal" fo:font-style="normal" fo:font-weight="bold" officeooo:rsid="0017a8de" loext:padding="0cm" loext:border="none"/>
    </style:style>
    <style:style style:name="T11" style:family="text">
      <style:text-properties fo:font-variant="normal" fo:text-transform="none" fo:color="#4b4b4b" style:font-name="helvetica" fo:font-size="15pt" fo:letter-spacing="normal" fo:font-style="normal" fo:font-weight="normal"/>
    </style:style>
    <style:style style:name="T12" style:family="text">
      <style:text-properties fo:font-variant="normal" fo:text-transform="none" fo:color="#4b4b4b" fo:letter-spacing="normal"/>
    </style:style>
    <style:style style:name="T13" style:family="text">
      <style:text-properties fo:font-variant="normal" fo:text-transform="none" fo:color="#4b4b4b" style:text-line-through-style="none" style:text-line-through-type="none" style:font-name="helvetica" fo:font-size="12pt" fo:letter-spacing="normal" fo:font-style="normal" style:text-underline-style="none" fo:font-weight="normal" style:text-blinking="false" fo:background-color="#f8f8f8" loext:char-shading-value="0" loext:padding="0cm" loext:border="none"/>
    </style:style>
    <style:style style:name="T14" style:family="text">
      <style:text-properties fo:font-variant="normal" fo:text-transform="none" fo:color="#013f7a" style:text-line-through-style="none" style:text-line-through-type="none" style:font-name="helvetica" fo:font-size="12pt" fo:letter-spacing="normal" fo:font-style="normal" style:text-underline-style="none" fo:font-weight="normal" style:text-blinking="false" fo:background-color="transparent" loext:char-shading-value="0" loext:padding="0cm" loext:border="none"/>
    </style:style>
    <style:style style:name="T15" style:family="text">
      <style:text-properties officeooo:rsid="001571c3"/>
    </style:style>
    <style:style style:name="T16" style:family="text">
      <style:text-properties officeooo:rsid="001b4e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
            <text:p text:style-name="P14"/>
            <text:p text:style-name="P14">COMUNE</text:p>
            <text:p text:style-name="P13"/>
          </table:table-cell>
          <table:table-cell table:style-name="Tabella1.A1" office:value-type="string">
            <text:p text:style-name="P16"/>
            <text:p text:style-name="P14"/>
            <text:p text:style-name="P14">SERVIZI</text:p>
            <text:p text:style-name="P14">EDUCATIVI</text:p>
          </table:table-cell>
          <table:table-cell table:style-name="Tabella1.A1" office:value-type="string">
            <text:p text:style-name="P13"/>
            <text:p text:style-name="P14"/>
            <text:p text:style-name="P14">TARI</text:p>
          </table:table-cell>
          <table:table-cell table:style-name="Tabella1.D1" office:value-type="string">
            <text:p text:style-name="P18"/>
            <text:p text:style-name="P18"/>
            <text:p text:style-name="P18">ALTRO</text:p>
          </table:table-cell>
        </table:table-row>
        <table:table-row>
          <table:table-cell table:style-name="Tabella1.A2" office:value-type="string">
            <text:p text:style-name="P9">ALBARET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9">BARDI</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9">BEDONIA</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9">BERCET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9">BORE</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9">BORGO VAL DI TAR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P5"><text:span text:style-name="T11">Il Comune di Borgo Val di Taro decreta la sospensione dal pagamento dei parcheggi a RIGHE BLU fino al 3 aprile</text:span> </text:p>
          </table:table-cell>
        </table:table-row>
        <table:table-row>
          <table:table-cell table:style-name="Tabella1.A2" office:value-type="string">
            <text:p text:style-name="P9">BUSSETO</text:p>
            <text:p text:style-name="P9"/>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CALESTAN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COLLECCHIO</text:p>
          </table:table-cell>
          <table:table-cell table:style-name="Tabella1.A2" office:value-type="string">
            <text:p text:style-name="P5"><text:span text:style-name="T5">R</text:span><text:span text:style-name="T4">iduzione e sospensione, a partire dal mese di marzo, </text:span><text:span text:style-name="T5">del</text:span><text:span text:style-name="T4">le rette degli asili nido, gli spazi bimbi, le scuole dell’infanzia, la refezione e il trasporto scolastico, per le quali non verranno addebitati i </text:span><text:soft-page-break/><text:span text:style-name="T4">periodi in cui non è stato erogato il servizio.</text:span></text:p>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COLORN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COMPIAN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CORNIG<text:span text:style-name="T15">L</text:span>I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FELINO</text:p>
          </table:table-cell>
          <table:table-cell table:style-name="Tabella1.A2" office:value-type="string">
            <text:p text:style-name="P6"><text:span text:style-name="T5">R</text:span><text:span text:style-name="T4">iduzione e sospensione, a partire dal mese di marzo, </text:span><text:span text:style-name="T5">del</text:span><text:span text:style-name="T4">le rette degli asili nido, gli spazi bimbi, le scuole dell’infanzia, la refezione e il trasporto scolastico, per le quali non verranno addebitati i periodi in cui non è stato erogato il servizio.</text:span> </text:p>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FIDENZA</text:p>
          </table:table-cell>
          <table:table-cell table:style-name="Tabella1.A2" office:value-type="string">
            <text:p text:style-name="P7"><text:span text:style-name="T7">Deliberato uno sconto del 25% sulle rette relative al mese di febbraio 2020 ed uno del 100% per quelle relative al mese di marzo 2020 su s</text:span><text:span text:style-name="T6">ervizi di Trasporto Scolastico, </text:span><text:span text:style-name="T7">s</text:span><text:span text:style-name="T6">ervizi extrascolastici, Trasporto servizi extrascolastici, Nido d’infanzia, Prolungamento scuola d’ infanzia, Prolungamento nido infanzia, Centro bambini e genitori, Giochincontro, Servizio educativo 0-6 (utenti da 4 a 5 anni). </text:span></text:p>
          </table:table-cell>
          <table:table-cell table:style-name="Tabella1.A2" office:value-type="string">
            <text:p text:style-name="Table_20_Contents"/>
          </table:table-cell>
          <table:table-cell table:style-name="Tabella1.D2" office:value-type="string">
            <text:p text:style-name="P5"><text:span text:style-name="T6">sospensione del pagamento delle righe blu</text:span> </text:p>
          </table:table-cell>
        </table:table-row>
        <table:table-row>
          <table:table-cell table:style-name="Tabella1.A2" office:value-type="string">
            <text:p text:style-name="P10">FONTANELLAT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FONTEVIV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FORNOVO DI TAR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LANGHIRANO</text:p>
          </table:table-cell>
          <table:table-cell table:style-name="Tabella1.A2" office:value-type="string">
            <text:p text:style-name="P4"><text:span text:style-name="Strong_20_Emphasis"><text:span text:style-name="T10">Proroga</text:span></text:span><text:span text:style-name="Strong_20_Emphasis"><text:span text:style-name="T9"> al 29 maggio 2020</text:span></text:span><text:span text:style-name="T12">  </text:span><text:span text:style-name="T8">(nuova scadenza conseguente all'emergenza sanitaria) sono aperte le iscrizioni ai servizi scolastici comunali (</text:span><text:span text:style-name="Strong_20_Emphasis"><text:span text:style-name="T9">prescuola, prolungato, mensa e trasporto</text:span></text:span><text:span text:style-name="T8">) per i bambini iscritti alle </text:span><text:span text:style-name="Strong_20_Emphasis"><text:span text:style-name="T9">Scuole d’Infanzia e Primaria </text:span></text:span><text:span text:style-name="T8">nell’anno scolastico </text:span><text:span text:style-name="Strong_20_Emphasis"><text:span text:style-name="T9">2020/2021</text:span></text:span><text:span text:style-name="T8">. </text:span> </text:p>
          </table:table-cell>
          <table:table-cell table:style-name="Tabella1.A2" office:value-type="string">
            <text:p text:style-name="P5"><text:span text:style-name="T8">Con delibera di Giunta dell’11 marzo 2020 il Comune di Langhirano ha deciso di posticipare il pagamento della prima rata della TARI (tassa rifiuti) dal 15 aprile al 15 </text:span><text:soft-page-break/><text:span text:style-name="T8">LUGLIO 2020</text:span> </text:p>
          </table:table-cell>
          <table:table-cell table:style-name="Tabella1.D2" office:value-type="string">
            <text:p text:style-name="P5"><text:span text:style-name="T8">PROROGA AL 4 MAGGIO DEL TERMINE PER LA PRESENTAZIONE DELLE DOMANDE.Richiesta danni causati dagli </text:span><text:soft-page-break/><text:span text:style-name="T8">eventi meteorologici verificatisi nel mese di Maggio 2019 ad immobili e beni mobili di privati e di attività economiche e produttive</text:span> </text:p>
          </table:table-cell>
        </table:table-row>
        <table:table-row>
          <table:table-cell table:style-name="Tabella1.A2" office:value-type="string">
            <text:p text:style-name="P10">LESIGNAN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MEDESAN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MONCHIO DELLE CORTI</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MONTECHIARUGOLO</text:p>
          </table:table-cell>
          <table:table-cell table:style-name="Tabella1.A2" office:value-type="string">
            <text:p text:style-name="P6"><text:span text:style-name="T5">R</text:span><text:span text:style-name="T4">iduzione e sospensione, a partire dal mese di marzo, </text:span><text:span text:style-name="T5">del</text:span><text:span text:style-name="T4">le rette degli asili nido, gli spazi bimbi, le scuole dell’infanzia, la refezione e il trasporto scolastico, per le quali non verranno addebitati i periodi in cui non è stato erogato il servizio.</text:span></text:p>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NEVIANO DEGLI ARDUINI</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NOCET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PALANZAN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PARMA</text:p>
          </table:table-cell>
          <table:table-cell table:style-name="Tabella1.A2" office:value-type="string">
            <text:p text:style-name="P5"><text:span text:style-name="T1"/></text:p>
            <text:p text:style-name="P5"><text:span text:style-name="T1"/></text:p>
            <text:p text:style-name="P5"><text:span text:style-name="T1">Verrà applicata</text:span><text:span text:style-name="Strong_20_Emphasis"><text:span text:style-name="T3"> </text:span></text:span><text:span text:style-name="Strong_20_Emphasis"><text:span text:style-name="T2">la retta scontata in proporzione al reale servizio usufruito</text:span></text:span><text:span text:style-name="T1">. Nella retta di febbraio non così sarà computata l’ultima settimana. La retta di marzo verrà azzerata totalmente. Per il mese di Aprile si valuteranno eventuali ulteriori sospensioni da parte del Governo dei servizi educativi e dell’infanzia e di conseguenza verrà computata la retta.</text:span> </text:p>
          </table:table-cell>
          <table:table-cell table:style-name="Tabella1.A2" office:value-type="string">
            <text:p text:style-name="P5"><text:span text:style-name="T1">Per </text:span><text:span text:style-name="Strong_20_Emphasis"><text:span text:style-name="T2">famiglie e imprese sospensione del termine di versamento della prima rata della TARI previsto per il 15 maggio 2020</text:span></text:span><text:span text:style-name="T1">, fino alla definizione della prossima data di scadenza. </text:span> </text:p>
          </table:table-cell>
          <table:table-cell table:style-name="Tabella1.D2" office:value-type="string">
            <text:p text:style-name="P5"><text:span text:style-name="T6">sospensione del pagamento delle righe blu</text:span> </text:p>
          </table:table-cell>
        </table:table-row>
        <table:table-row>
          <table:table-cell table:style-name="Tabella1.A2" office:value-type="string">
            <text:p text:style-name="P10">PELLEGRINO P.SE</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POLESINE -ZIBELL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ext:soft-page-break/>
        <table:table-row>
          <table:table-cell table:style-name="Tabella1.A2" office:value-type="string">
            <text:p text:style-name="P17"/>
            <text:p text:style-name="P15">COMUNE</text:p>
            <text:p text:style-name="P15"/>
          </table:table-cell>
          <table:table-cell table:style-name="Tabella1.A2" office:value-type="string">
            <text:p text:style-name="P17"/>
            <text:p text:style-name="P15">SERVIZI</text:p>
            <text:p text:style-name="P15">EDUCATIVI</text:p>
          </table:table-cell>
          <table:table-cell table:style-name="Tabella1.A2" office:value-type="string">
            <text:p text:style-name="P15"/>
            <text:p text:style-name="P15">TARI</text:p>
          </table:table-cell>
          <table:table-cell table:style-name="Tabella1.D2" office:value-type="string">
            <text:p text:style-name="Table_20_Contents"/>
          </table:table-cell>
        </table:table-row>
        <table:table-row>
          <table:table-cell table:style-name="Tabella1.A2" office:value-type="string">
            <text:p text:style-name="P10">ROCCABIANCA</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SALA BAGANZA</text:p>
          </table:table-cell>
          <table:table-cell table:style-name="Tabella1.A2" office:value-type="string">
            <text:p text:style-name="P6"><text:span text:style-name="T5">R</text:span><text:span text:style-name="T4">iduzione e sospensione, a partire dal mese di marzo, </text:span><text:span text:style-name="T5">del</text:span><text:span text:style-name="T4">le rette degli asili nido, gli spazi bimbi, le scuole dell’infanzia, la refezione e il trasporto scolastico, per le quali non verranno addebitati i periodi in cui non è stato erogato il servizio.</text:span></text:p>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SALSOMAGGIORE TERME</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SAN SECONDO P.SE</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SISSA TRECASALI</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SORBOLO</text:p>
          </table:table-cell>
          <table:table-cell table:style-name="Tabella1.A2" office:value-type="string">
            <text:p text:style-name="Standard">Il Comune di Sorbolo Mezzani, in relazione alla sospensione dei servizi educativi, imposta dalla misure di contenimento del COVID-19, ha deciso di modificare, per tali periodi, le elative tariffe, in particolare quelle seguenti:</text:p>
            <text:p text:style-name="Standard">1. nido d'infanzia e servizio di refezione alla materna, mediante abbattimento dell'intera quota fissa mensile ( la quota pasto è ovviamente abbattuta, per definizione);</text:p>
            <text:p text:style-name="Standard">2. trasporto scolastico e servizio di doposcuola, quest'ultimo in località Mezzani, mediante abbattimento proporzionale ai giorni di effettiva sospen<text:span text:style-name="T16">s</text:span>ione del servizio.</text:p>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SOLIGNAN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SORAGNA</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TERENZ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TIZZANO VAL PARMA</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0">TORRILE</text:p>
          </table:table-cell>
          <table:table-cell table:style-name="Tabella1.A2" office:value-type="string">
            <text:p text:style-name="P8">AZZERAMENTO delle tariffe di : NIDO, CPE e TRASPORTO SCOLASTICO PER TUTTO IL MESE DI MARZO prorogabile <text:soft-page-break/>ad aprile</text:p>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2">TORNOLO</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1">TRAVERSETOLO</text:p>
          </table:table-cell>
          <table:table-cell table:style-name="Tabella1.A2" office:value-type="string">
            <text:p text:style-name="P6"><text:span text:style-name="T5">R</text:span><text:span text:style-name="T4">iduzione e sospensione, a partire dal mese di marzo, </text:span><text:span text:style-name="T5">del</text:span><text:span text:style-name="T4">le rette degli asili nido, gli spazi bimbi, le scuole dell’infanzia, la refezione e il trasporto scolastico, per le quali non verranno addebitati i periodi in cui non è stato erogato il servizio.</text:span></text:p>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2">VALMOZZOLA</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2">VARANO DE’ MELEGARI</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P12">VARSI</text:p>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
      <text:p text:style-name="P2"><text:a xlink:type="simple" xlink:href="https://www.comune.sorbolomezzani.pr.it/notizie/acer-nessuna-mora-gli-affitti-di-marzo-pagati-entro-l8-aprile" text:style-name="Internet_20_link" text:visited-style-name="Visited_20_Internet_20_Link"><text:span text:style-name="T13"/></text:a></text:p>
      <text:p text:style-name="P2"><text:a xlink:type="simple" xlink:href="https://www.comune.sorbolomezzani.pr.it/notizie/acer-nessuna-mora-gli-affitti-di-marzo-pagati-entro-l8-aprile" text:style-name="Internet_20_link" text:visited-style-name="Visited_20_Internet_20_Link"><text:span text:style-name="T13"/></text:a></text:p>
      <text:p text:style-name="P2"><text:a xlink:type="simple" xlink:href="https://www.comune.sorbolomezzani.pr.it/notizie/acer-nessuna-mora-gli-affitti-di-marzo-pagati-entro-l8-aprile" text:style-name="Internet_20_link" text:visited-style-name="Visited_20_Internet_20_Link"><text:span text:style-name="T13"/></text:a></text:p>
      <text:p text:style-name="P2"><text:a xlink:type="simple" xlink:href="https://www.comune.sorbolomezzani.pr.it/notizie/acer-nessuna-mora-gli-affitti-di-marzo-pagati-entro-l8-aprile" text:style-name="Internet_20_link" text:visited-style-name="Visited_20_Internet_20_Link"><text:span text:style-name="T13"/></text:a></text:p>
      <text:p text:style-name="P2"><text:a xlink:type="simple" xlink:href="https://www.comune.sorbolomezzani.pr.it/notizie/acer-nessuna-mora-gli-affitti-di-marzo-pagati-entro-l8-aprile" text:style-name="Internet_20_link" text:visited-style-name="Visited_20_Internet_20_Link"><text:span text:style-name="T13"/></text:a></text:p>
      <text:p text:style-name="P2"><text:a xlink:type="simple" xlink:href="https://www.comune.sorbolomezzani.pr.it/notizie/acer-nessuna-mora-gli-affitti-di-marzo-pagati-entro-l8-aprile" text:style-name="Internet_20_link" text:visited-style-name="Visited_20_Internet_20_Link"><text:span text:style-name="T13"/></text:a></text:p>
      <text:p text:style-name="P2"><text:a xlink:type="simple" xlink:href="https://www.comune.sorbolomezzani.pr.it/notizie/acer-nessuna-mora-gli-affitti-di-marzo-pagati-entro-l8-aprile" text:style-name="Internet_20_link" text:visited-style-name="Visited_20_Internet_20_Link"><text:span text:style-name="T13"/></text:a></text:p>
      <text:p text:style-name="P3"><text:a xlink:type="simple" xlink:href="https://www.comune.sorbolomezzani.pr.it/notizie/acer-nessuna-mora-gli-affitti-di-marzo-pagati-entro-l8-aprile" text:style-name="Internet_20_link" text:visited-style-name="Visited_20_Internet_20_Link"><text:span text:style-name="T13">ACER - Nessuna mora per gli affitti di marzo pagati entro l'8 aprile</text:span></text:a> </text:p>
      <text:p text:style-name="P3"><text:span text:style-name="T8">Acer comunica che viene sospesa la raccolta diretta di qualsiasi domanda relativa a bandi in essere, gli interessati potranno inoltrarle tramite pec: </text:span><text:a xlink:type="simple" xlink:href="mailto:urp.acerparma@legalmail.it" text:style-name="Internet_20_link" text:visited-style-name="Visited_20_Internet_20_Link"><text:span text:style-name="T14">urp.acerparma@legalmail.it</text:span></text:a><text:span text:style-name="T8"> o per posta raccomandata ad Acer Parma. Non saranno consentiti accessi diretti agli sportelli se non su appuntamento. Per i Comuni che fanno riferimento all'ufficio Acer Parma sede di Fidenza il num. telefonico è 0524/523675, mentre il contatto per informazioni ai servizi Acer è 0521/215111, mentre per problemi di manutenzione il numero è 0521/215238.</text:span></text:p>
      <text:p text:style-name="P1">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Open Sans" svg:font-family="'Open Sans', sans-serif"/>
    <style:font-face style:name="Titillium Web" svg:font-family="'Titillium Web', Helvetica, Arial, sans-serif"/>
    <style:font-face style:name="Titillium Web1" svg:font-family="'Titillium Web', HelveticaNeue-Light, 'Helvetica Neue Light', 'Helvetica Neue', Helvetica, Arial, 'Lucida Grande', sans-serif"/>
    <style:font-face style:name="helvetica" svg:font-family="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0:18:04.088000000</meta:creation-date>
    <dc:date>2020-04-02T19:42:29.436000000</dc:date>
    <meta:editing-duration>PT53M19S</meta:editing-duration>
    <meta:editing-cycles>10</meta:editing-cycles>
    <meta:generator>LibreOffice/5.4.1.2$Windows_x86 LibreOffice_project/ea7cb86e6eeb2bf3a5af73a8f7777ac570321527</meta:generator>
    <meta:document-statistic meta:table-count="1" meta:image-count="0" meta:object-count="0" meta:page-count="5" meta:paragraph-count="74" meta:word-count="744" meta:character-count="4869" meta:non-whitespace-character-count="4183"/>
  </office:meta>
</office:document-meta>
</file>